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Kommentar von Zeh zum 9. Familienbericht</text:p>
      <text:p text:style-name="Standard"/>
      <text:p text:style-name="Standard"><text:a xlink:href="https://www.deutscher-familienverband.de/familienbericht-der-bundesregierung-ein-kommentar-des-verbandspraesidenten/?fbclid=IwAR1q6bv4lR2BVcUWR1EOcUgTBWndTcDzwEuqJ4pfK5NUOZfSC0HKyHWBPE0" office:target-frame-name="_top" xlink:show="replace"><text:span text:style-name="Hyperlink">https://www.deutscher-familienverband.de/familienbericht-der-bundesregierung-ein-kommentar-des-verbandspraesidenten/?fbclid=IwAR1q6bv4lR2BVcUWR1EOcUgTBWndTcDzwEuqJ4pfK5NUOZfSC0HKyHWBPE0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sch Johannes</meta:initial-creator>
    <dc:creator>Johannes Resch</dc:creator>
    <meta:creation-date>2022-01-11T21:07:00Z</meta:creation-date>
    <dc:date>2022-01-11T21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30" meta:row-count="3" meta:non-whitespace-character-count="372"/>
  </office:meta>
</office:document-meta>
</file>